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6" text:anchor-type="as-char" svg:x="0in" svg:y="0in" svg:width="6.31584in" svg:height="8.93751in" style:rel-width="scale" style:rel-height="scale"><draw:image xlink:href="media/image1.jpeg" xlink:type="simple" xlink:show="embed" xlink:actuate="onLoad"/><svg:title/><svg:desc>Dzień Pluszowego Misia - gigantyczna porcja materiałów | Miś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żelika Karolik</meta:initial-creator>
    <dc:creator>Andżelika Karolik</dc:creator>
    <meta:creation-date>2020-04-22T19:12:00Z</meta:creation-date>
    <dc:date>2020-04-22T19:14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