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0" text:anchor-type="as-char" svg:x="0in" svg:y="0in" svg:width="6.75482in" svg:height="9.70141in" style:rel-width="scale" style:rel-height="scale"><draw:image xlink:href="media/image1.jpeg" xlink:type="simple" xlink:show="embed" xlink:actuate="onLoad"/><svg:title/><svg:desc>Boberkowy World : Zwierzęta leśne- konspekt zajęć w przedszkolu +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żelika Karolik</meta:initial-creator>
    <dc:creator>Andżelika Karolik</dc:creator>
    <meta:creation-date>2020-04-22T19:42:00Z</meta:creation-date>
    <dc:date>2020-04-22T19:43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